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 svg:panose-1="0 0 0 0 0 0 0 0 0 0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text:style-name="WW_CharLFO2LVL3" style:num-suffix="、" style:num-format="一, 十, 一百(繁), ..." text:start-value="6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text:style-name="WW_CharLFO15LVL3" style:num-suffix="、" style:num-format="一, 十, 一百(繁), ..." text:start-value="6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Book Antiqua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.25in" fo:line-height="0.2777in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0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21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22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23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4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6" style:parent-style-name="內文" style:family="paragraph">
      <style:paragraph-properties style:snap-to-layout-grid="false" fo:line-height="0.2777in" fo:margin-left="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28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9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32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3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5" style:parent-style-name="內文" style:list-style-name="LFO24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7" style:parent-style-name="內文" style:list-style-name="LFO24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9" style:parent-style-name="內文" style:list-style-name="LFO24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1" style:parent-style-name="內文" style:list-style-name="LFO24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44" style:parent-style-name="內文" style:list-style-name="LFO24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2" style:parent-style-name="內文" style:list-style-name="LFO1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54" style:parent-style-name="內文" style:list-style-name="LFO1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5" style:parent-style-name="內文" style:list-style-name="LFO17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57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3" style:parent-style-name="內文" style:list-style-name="LFO18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64" style:parent-style-name="清單段落" style:list-style-name="LFO19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77" style:parent-style-name="清單段落" style:list-style-name="LFO19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78" style:parent-style-name="內文" style:list-style-name="LFO18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82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3" style:parent-style-name="內文" style:list-style-name="LFO20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4" style:parent-style-name="內文" style:list-style-name="LFO20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5" style:parent-style-name="內文" style:list-style-name="LFO20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6" style:parent-style-name="內文" style:list-style-name="LFO20" style:family="paragraph">
      <style:paragraph-properties style:snap-to-layout-grid="false" fo:line-height="0.2777in" fo:margin-left="0.7277in" fo:text-indent="-0.2354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7" style:parent-style-name="內文" style:list-style-name="LFO18" style:family="paragraph">
      <style:paragraph-properties style:snap-to-layout-grid="false" fo:line-height="0.2777in"/>
    </style:style>
    <style:style style:name="T8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10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11" style:parent-style-name="內文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P113" style:parent-style-name="內文" style:list-style-name="LFO21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4" style:parent-style-name="內文" style:list-style-name="LFO21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5" style:parent-style-name="內文" style:list-style-name="LFO21" style:family="paragraph">
      <style:paragraph-properties style:snap-to-layout-grid="false" fo:line-height="0.2777in"/>
    </style:style>
    <style:style style:name="T11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P132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 fo:background-color="#FFFFFF"/>
    </style:style>
    <style:style style:name="P133" style:parent-style-name="內文" style:family="paragraph">
      <style:paragraph-properties style:snap-to-layout-grid="false" fo:text-align="justify" fo:line-height="0.2777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5" style:parent-style-name="內文" style:family="paragraph">
      <style:paragraph-properties style:snap-to-layout-grid="false" fo:line-height="0.2777in" fo:margin-left="0.4916in" fo:text-indent="-0.158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41" style:parent-style-name="內文" style:family="paragraph">
      <style:paragraph-properties style:snap-to-layout-grid="false" fo:line-height="0.2777in" fo:margin-left="0.4916in" fo:text-indent="-0.1583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44" style:parent-style-name="內文" style:list-style-name="LFO2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5" style:parent-style-name="內文" style:list-style-name="LFO2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6" style:parent-style-name="內文" style:list-style-name="LFO2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7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48" style:parent-style-name="內文" style:family="paragraph">
      <style:paragraph-properties style:snap-to-layout-grid="false" fo:line-height="0.2777in" fo:margin-left="0.098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50" style:parent-style-name="內文" style:family="paragraph">
      <style:paragraph-properties fo:widows="2" fo:orphans="2" fo:break-before="page"/>
      <style:text-properties style:font-name="標楷體" style:font-name-asian="標楷體" style:font-name-complex="Book Antiqua" fo:color="#000000" style:font-size-complex="12pt" fo:hyphenate="true"/>
    </style:style>
    <style:style style:name="P151" style:parent-style-name="內文" style:family="paragraph">
      <style:paragraph-properties style:snap-to-layout-grid="false" fo:line-height="115%"/>
    </style:style>
    <style:style style:name="T15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60" style:family="table-column">
      <style:table-column-properties style:column-width="1.4736in"/>
    </style:style>
    <style:style style:name="TableColumn161" style:family="table-column">
      <style:table-column-properties style:column-width="1.95in"/>
    </style:style>
    <style:style style:name="TableColumn162" style:family="table-column">
      <style:table-column-properties style:column-width="1.95in"/>
    </style:style>
    <style:style style:name="TableColumn163" style:family="table-column">
      <style:table-column-properties style:column-width="1.95in"/>
    </style:style>
    <style:style style:name="Table159" style:family="table">
      <style:table-properties style:width="7.3236in" fo:margin-left="0in" table:align="center"/>
    </style:style>
    <style:style style:name="TableRow164" style:family="table-row">
      <style:table-row-properties style:min-row-height="0.0548in"/>
    </style:style>
    <style:style style:name="TableCell165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16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68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16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77" style:family="table-row">
      <style:table-row-properties style:min-row-height="0.0131in"/>
    </style:style>
    <style:style style:name="TableCell178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7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8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84" style:family="table-row">
      <style:table-row-properties style:min-row-height="0.159in"/>
    </style:style>
    <style:style style:name="TableCell18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8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8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91" style:family="table-row">
      <style:table-row-properties style:min-row-height="0.1437in"/>
    </style:style>
    <style:style style:name="TableCell19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9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9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9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200" style:family="table-row">
      <style:table-row-properties style:min-row-height="0.1187in"/>
    </style:style>
    <style:style style:name="TableCell20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0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205" style:family="table-row">
      <style:table-row-properties style:min-row-height="0.5965in"/>
    </style:style>
    <style:style style:name="TableCell20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0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12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1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1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1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1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2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2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26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Row230" style:family="table-row">
      <style:table-row-properties style:min-row-height="0.0125in"/>
    </style:style>
    <style:style style:name="TableCell23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3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4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7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4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4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0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5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254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6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5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25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6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6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6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26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6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6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6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270" style:family="table-row">
      <style:table-row-properties style:min-row-height="0.0423in"/>
    </style:style>
    <style:style style:name="TableCell27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7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7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7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7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79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8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8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85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289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9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9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Row296" style:family="table-row">
      <style:table-row-properties style:min-row-height="0.0319in"/>
    </style:style>
    <style:style style:name="TableCell297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9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0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07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12pt" fo:hyphenate="true"/>
    </style:style>
    <style:style style:name="TableColumn309" style:family="table-column">
      <style:table-column-properties style:column-width="1.477in"/>
    </style:style>
    <style:style style:name="TableColumn310" style:family="table-column">
      <style:table-column-properties style:column-width="1.9361in"/>
    </style:style>
    <style:style style:name="TableColumn311" style:family="table-column">
      <style:table-column-properties style:column-width="1.9361in"/>
    </style:style>
    <style:style style:name="TableColumn312" style:family="table-column">
      <style:table-column-properties style:column-width="1.9361in"/>
    </style:style>
    <style:style style:name="Table308" style:family="table">
      <style:table-properties style:width="7.2854in" fo:margin-left="-0.2993in" table:align="left"/>
    </style:style>
    <style:style style:name="TableRow313" style:family="table-row">
      <style:table-row-properties style:min-row-height="0.0715in"/>
    </style:style>
    <style:style style:name="TableCell314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1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17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1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26" style:family="table-row">
      <style:table-row-properties style:min-row-height="0.1409in"/>
    </style:style>
    <style:style style:name="TableCell327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2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33" style:family="table-row">
      <style:table-row-properties style:min-row-height="0.1937in"/>
    </style:style>
    <style:style style:name="TableCell33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3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3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8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Gulim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341" style:family="table-row">
      <style:table-row-properties style:min-row-height="0.2916in"/>
    </style:style>
    <style:style style:name="TableCell34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4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45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4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4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34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5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5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53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5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56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5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5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6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6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6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6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6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36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6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68" style:family="table-row">
      <style:table-row-properties style:min-row-height="0.0993in"/>
    </style:style>
    <style:style style:name="TableCell36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7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7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373" style:family="table-row">
      <style:table-row-properties style:min-row-height="0.2916in"/>
    </style:style>
    <style:style style:name="TableCell37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7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77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7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7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38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8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8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388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9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9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9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94" style:family="table-row">
      <style:table-row-properties style:min-row-height="0.0125in"/>
    </style:style>
    <style:style style:name="TableCell39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9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0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40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05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06" style:family="table-row">
      <style:table-row-properties style:min-row-height="0.5541in"/>
    </style:style>
    <style:style style:name="TableCell407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0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10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41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1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1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41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1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1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1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2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421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2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2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2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26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2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2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29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3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3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434" style:family="table-row">
      <style:table-row-properties style:min-row-height="0.0125in"/>
    </style:style>
    <style:style style:name="TableCell43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3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4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2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43" style:family="table-row">
      <style:table-row-properties style:min-row-height="0.1388in"/>
    </style:style>
    <style:style style:name="TableCell44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4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5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455" style:family="table-row">
      <style:table-row-properties style:min-row-height="0.1388in"/>
    </style:style>
    <style:style style:name="TableCell45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5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6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6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465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6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7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70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1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2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73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P476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8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79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82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3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8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89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90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3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94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95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9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9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500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style:font-name-complex="Gulim" fo:color="#000000" style:letter-kerning="false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50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508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509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512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514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fo:hyphenate="true"/>
    </style:style>
    <style:style style:name="P515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 fo:hyphenate="true"/>
    </style:style>
    <style:style style:name="P516" style:parent-style-name="內文" style:family="paragraph">
      <style:paragraph-properties fo:break-before="page" fo:text-align="center" style:line-height-at-least="0.0555in" fo:margin-left="0.6673in" fo:text-indent="-0.667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4pt"/>
    </style:style>
    <style:style style:name="T53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3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ableColumn538" style:family="table-column">
      <style:table-column-properties style:column-width="1.0875in"/>
    </style:style>
    <style:style style:name="TableColumn539" style:family="table-column">
      <style:table-column-properties style:column-width="0.4347in"/>
    </style:style>
    <style:style style:name="TableColumn540" style:family="table-column">
      <style:table-column-properties style:column-width="1.3048in"/>
    </style:style>
    <style:style style:name="TableColumn541" style:family="table-column">
      <style:table-column-properties style:column-width="0.3736in"/>
    </style:style>
    <style:style style:name="TableColumn542" style:family="table-column">
      <style:table-column-properties style:column-width="0.4347in"/>
    </style:style>
    <style:style style:name="TableColumn543" style:family="table-column">
      <style:table-column-properties style:column-width="0.0576in"/>
    </style:style>
    <style:style style:name="TableColumn544" style:family="table-column">
      <style:table-column-properties style:column-width="0.1111in"/>
    </style:style>
    <style:style style:name="TableColumn545" style:family="table-column">
      <style:table-column-properties style:column-width="1.5145in"/>
    </style:style>
    <style:style style:name="TableColumn546" style:family="table-column">
      <style:table-column-properties style:column-width="0.2472in"/>
    </style:style>
    <style:style style:name="TableColumn547" style:family="table-column">
      <style:table-column-properties style:column-width="0.2972in"/>
    </style:style>
    <style:style style:name="TableColumn548" style:family="table-column">
      <style:table-column-properties style:column-width="1.5833in"/>
    </style:style>
    <style:style style:name="Table537" style:family="table">
      <style:table-properties style:width="7.4465in" fo:margin-left="0in" table:align="center"/>
    </style:style>
    <style:style style:name="TableRow549" style:family="table-row">
      <style:table-row-properties style:min-row-height="0.4131in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center" style:line-height-at-least="0.1666in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64" style:family="table-row">
      <style:table-row-properties style:min-row-height="0.4902in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style:line-height-at-least="0.1666in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70" style:family="table-row">
      <style:table-row-properties style:min-row-height="1.3472in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3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5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6" style:parent-style-name="內文" style:family="paragraph">
      <style:paragraph-properties style:snap-to-layout-grid="false" fo:text-align="center" style:line-height-at-least="0.1666in"/>
    </style:style>
    <style:style style:name="T57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79" style:parent-style-name="內文" style:family="paragraph">
      <style:paragraph-properties style:snap-to-layout-grid="false" fo:text-align="center" style:line-height-at-least="0.1666in"/>
    </style:style>
    <style:style style:name="T580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583" style:family="table-row">
      <style:table-row-properties style:min-row-height="1.7555in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8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87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88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92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4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95" style:family="table-row">
      <style:table-row-properties style:min-row-height="0.4972in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center" style:line-height-at-least="0.1666in"/>
    </style:style>
    <style:style style:name="T60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0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ableRow605" style:family="table-row">
      <style:table-row-properties style:min-row-height="0.3666in"/>
    </style:style>
    <style:style style:name="P606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 style:line-height-at-least="0.1666in"/>
    </style:style>
    <style:style style:name="T609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center" style:line-height-at-least="0.1666in"/>
    </style:style>
    <style:style style:name="T614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fo:text-align="center" style:line-height-at-least="0.1666in"/>
    </style:style>
    <style:style style:name="T619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22" style:family="table-row">
      <style:table-row-properties style:min-row-height="1.3791in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630" style:family="table-row">
      <style:table-row-properties style:min-row-height="0.9645in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weight="bold" style:font-weight-asian="bold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list-style-name="LFO10" style:family="paragraph">
      <style:paragraph-properties style:snap-to-layout-grid="false" fo:line-height="0.2222in" fo:margin-right="0.1458in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P644" style:parent-style-name="內文" style:list-style-name="LFO10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P645" style:parent-style-name="內文" style:list-style-name="LFO10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TableRow646" style:family="table-row">
      <style:table-row-properties style:min-row-height="0.5069in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49" style:parent-style-name="內文" style:family="paragraph">
      <style:paragraph-properties style:snap-to-layout-grid="false" fo:line-height="0.2222in"/>
    </style:style>
    <style:style style:name="T6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center" fo:line-height="0.2222in"/>
    </style:style>
    <style:style style:name="T653" style:parent-style-name="預設段落字型" style:family="text">
      <style:text-properties style:font-name="標楷體" style:font-name-asian="標楷體" style:font-name-complex="Arial" fo:color="#000000"/>
    </style:style>
    <style:style style:name="T654" style:parent-style-name="預設段落字型" style:family="text">
      <style:text-properties style:font-name="標楷體" style:font-name-asian="標楷體" style:font-name-complex="Arial" fo:color="#000000"/>
    </style:style>
    <style:style style:name="TableRow655" style:family="table-row">
      <style:table-row-properties style:min-row-height="0.5638in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58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66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立中山女子高級中學</text:span><text:span text:style-name="T5">114</text:span><text:span text:style-name="T6">學年度</text:span><text:span text:style-name="T7">「</text:span><text:span text:style-name="T8">廉立方程</text:span><text:span text:style-name="T9">：</text:span><text:span text:style-name="T10">探索科學間的</text:span><text:span text:style-name="T11">廉</text:span><text:span text:style-name="T12">鎖反應</text:span><text:span text:style-name="T13">」</text:span></text:p>
      <text:p text:style-name="P14"><text:span text:style-name="T15">－國中女性數理資優科學營實施計畫</text:span></text:p>
      <text:p text:style-name="P16"><text:span text:style-name="T17">一、依</text:span><text:span text:style-name="T18"><text:s text:c="4"/></text:span><text:span text:style-name="T19">據</text:span></text:p>
      <text:p text:style-name="P20">（一）臺北市資優教育白皮書</text:p>
      <text:p text:style-name="P21">（二）本校數理資優班114學年度工作計畫</text:p>
      <text:p text:style-name="P22"><text:s/>(三)<text:s/>114.11.11本校數理資優班教學研究會會議決議</text:p>
      <text:p text:style-name="P23"/>
      <text:p text:style-name="P24"><text:span text:style-name="T25">二、目 <text:s text:c="3"/>的</text:span></text:p>
      <text:p text:style-name="P26"><text:span text:style-name="T27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28"/>
      <text:p text:style-name="P29"><text:span text:style-name="T30">三、主辦單位：</text:span><text:span text:style-name="T31">臺北市立中山女子高級中學</text:span></text:p>
      <text:p text:style-name="P32"/>
      <text:p text:style-name="P33"><text:span text:style-name="T34">四、活動對象及人數：</text:span></text:p>
      <text:list text:style-name="LFO24" text:continue-numbering="true">
        <text:list-item>
          <text:p text:style-name="P35"><text:span text:style-name="T36">活動對象：符合下列條件之一者可報名</text:span></text:p>
          <text:list text:continue-numbering="true">
            <text:list-item>
              <text:list>
                <text:list-item>
                  <text:list>
                    <text:list-item>
                      <text:p text:style-name="P37"><text:span text:style-name="T38">目前就讀數理資優班國中女性學生</text:span></text:p>
                    </text:list-item>
                    <text:list-item>
                      <text:p text:style-name="P39"><text:span text:style-name="T40">目前為數理校本資優教育方案國中女性學生</text:span></text:p>
                    </text:list-item>
                    <text:list-item>
                      <text:p text:style-name="P41"><text:span text:style-name="T42">對數理科學有濃</text:span><text:span text:style-name="T43">厚興趣國中女性學生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<text:span text:style-name="T45">錄取名額：正取60人，備取</text:span><text:span text:style-name="T46">10</text:span><text:span text:style-name="T47">人，國</text:span><text:span text:style-name="T48">九優先錄取。</text:span></text:p>
        </text:list-item>
      </text:list>
      <text:p text:style-name="P49"/>
      <text:p text:style-name="P50"><text:span text:style-name="T51">五、活動時間、地點及內容</text:span></text:p>
      <text:list text:style-name="LFO17" text:continue-numbering="true">
        <text:list-item>
          <text:p text:style-name="P52">時間：115年1月26日（週一），上午8時00分至下午4時30分至</text:p>
        </text:list-item>
      </text:list>
      <text:p text:style-name="P53"><text:s text:c="6"/>115年1月27日（週二），上午8時00分至下午3時30分。</text:p>
      <text:list text:style-name="LFO17" text:continue-numbering="true">
        <text:list-item>
          <text:p text:style-name="P54">活動地點：中山女高（臺北市中山區長安東路二段141號）。</text:p>
        </text:list-item>
        <text:list-item>
          <text:p text:style-name="P55"><text:span text:style-name="T56">活動內容：詳附件一。</text:span></text:p>
        </text:list-item>
      </text:list>
      <text:p text:style-name="P57"/>
      <text:p text:style-name="P58"><text:span text:style-name="T59">六、</text:span><text:span text:style-name="T60">報名方式、甄選方式及</text:span><text:span text:style-name="T61">錄取</text:span><text:span text:style-name="T62">標準</text:span></text:p>
      <text:list text:style-name="LFO18" text:continue-numbering="true">
        <text:list-item>
          <text:list>
            <text:list-item>
              <text:p text:style-name="P63">報名方式：分兩階段</text:p>
            </text:list-item>
          </text:list>
        </text:list-item>
      </text:list>
      <text:list text:style-name="LFO19" text:continue-numbering="true">
        <text:list-item>
          <text:p text:style-name="P64"><text:span text:style-name="T65">請線上報名(google 表單)，並上傳附件二報名表，於</text:span><text:span text:style-name="T66">11</text:span><text:span text:style-name="T67">5</text:span><text:span text:style-name="T68">年1月</text:span><text:span text:style-name="T69">7</text:span><text:span text:style-name="T70">日（</text:span><text:span text:style-name="T71">週</text:span><text:span text:style-name="T72">三）</text:span><text:span text:style-name="T73">前上</text:span><text:span text:style-name="T74">報名系統填寫資料，</text:span><text:span text:style-name="T75">https://forms.gle/176aUk9g5pfGYxbH7</text:span><text:span text:style-name="T76">。</text:span></text:p>
        </text:list-item>
        <text:list-item>
          <text:p text:style-name="P77">錄取公告後，請上繳費系統進行報名，繳費系統網址將與錄取公告一併公布於本校校網首頁「最新消息(http://www2.csghs.tp.edu.tw/)」</text:p>
        </text:list-item>
      </text:list>
      <text:list text:style-name="LFO18" text:continue-numbering="true">
        <text:list-item>
          <text:list>
            <text:list-item>
              <text:p text:style-name="P78"><text:span text:style-name="T79">甄選方式及錄取標準：</text:span><text:span text:style-name="T80">採書面審查方</text:span><text:span text:style-name="T81">式，由主辦學校甄選委員會依下列項目綜合審</text:span></text:p>
            </text:list-item>
          </text:list>
        </text:list-item>
      </text:list>
      <text:p text:style-name="P82">查，擇優錄取正取60名，備取10名。</text:p>
      <text:soft-page-break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">參加科展或相關科學競賽之獲獎紀錄或經歷</text:p>
                    </text:list-item>
                    <text:list-item>
                      <text:p text:style-name="P84">師長推薦內容</text:p>
                    </text:list-item>
                    <text:list-item>
                      <text:p text:style-name="P85">數理領域相關科目（如：數學、生物、理化）最近一次期中考成績</text:p>
                    </text:list-item>
                    <text:list-item>
                      <text:p text:style-name="P86">其他科學相關經歷或陳述</text:p>
                    </text:list-item>
                  </text:list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87"><text:span text:style-name="T88">錄取通知</text:span><text:span text:style-name="T89">：</text:span><text:span text:style-name="T90">115</text:span><text:span text:style-name="T91">年1月</text:span><text:span text:style-name="T92">9</text:span><text:span text:style-name="T93">日（</text:span><text:span text:style-name="T94">週五</text:span><text:span text:style-name="T95">）</text:span><text:span text:style-name="T96">下午</text:span><text:span text:style-name="T97">4</text:span><text:span text:style-name="T98">時前</text:span><text:span text:style-name="T99">，於中山女高首頁「最新消息」</text:span><text:span text:style-name="T100">(http://www2.csghs.tp.edu.tw/)公布錄取名單，請自行線上查閱，不另行通知。如欲放棄錄取資格，請於</text:span><text:span text:style-name="T101">11</text:span><text:span text:style-name="T102">5</text:span><text:span text:style-name="T103">年1月1</text:span><text:span text:style-name="T104">2</text:span><text:span text:style-name="T105">日（</text:span><text:span text:style-name="T106">週</text:span><text:span text:style-name="T107">一</text:span><text:span text:style-name="T108">）</text:span><text:span text:style-name="T109">中午12時前以書面傳真告知，以利後續遞補作業。</text:span></text:p>
            </text:list-item>
          </text:list>
        </text:list-item>
      </text:list>
      <text:p text:style-name="P110"/>
      <text:p text:style-name="P111"><text:span text:style-name="T112">七、活動費用及繳費方式</text:span></text:p>
      <text:list text:style-name="LFO21" text:continue-numbering="true">
        <text:list-item>
          <text:list>
            <text:list-item>
              <text:p text:style-name="P113">費用：新臺幣600元(含保險、實驗材料費、兩日午餐費)</text:p>
            </text:list-item>
            <text:list-item>
              <text:p text:style-name="P114">繳費期限：115年1月14日(週三)-1月20日(週二)</text:p>
            </text:list-item>
            <text:list-item>
              <text:p text:style-name="P115"><text:span text:style-name="T116">繳費方式：</text:span><text:span text:style-name="T117">請於接到錄取通知後，方能至繳費系統繳費，請於</text:span><text:span text:style-name="T118">115</text:span><text:span text:style-name="T119">年1月</text:span><text:span text:style-name="T120">20</text:span><text:span text:style-name="T121">日（</text:span><text:span text:style-name="T122">週</text:span><text:span text:style-name="T123">二</text:span><text:span text:style-name="T124">）</text:span><text:span text:style-name="T125">15:30前</text:span><text:span text:style-name="T126">，系統將提供個人虛擬繳費代碼</text:span><text:span text:style-name="T127">，</text:span><text:span text:style-name="T128">可運用自動化設備(無臨櫃繳款)</text:span><text:span text:style-name="T129">。</text:span><text:span text:style-name="T130">期限內未繳費視同</text:span><text:span text:style-name="T131">放棄將通知備取者。</text:span></text:p>
            </text:list-item>
          </text:list>
        </text:list-item>
      </text:list>
      <text:p text:style-name="P132"/>
      <text:p text:style-name="P133"><text:span text:style-name="T134">八、活動聯絡人</text:span></text:p>
      <text:p text:style-name="P135"><text:span text:style-name="T136">中山女高特教組 陳</text:span><text:span text:style-name="T137">依璇</text:span><text:span text:style-name="T138">組長02-25073148#240 <text:s/></text:span><text:span text:style-name="T139"><text:s/></text:span><text:span text:style-name="T140">ting2521@m2.csghs.tp.edu.tw</text:span></text:p>
      <text:p text:style-name="P141"/>
      <text:p text:style-name="P142"><text:span text:style-name="T143">九、注意事項</text:span></text:p>
      <text:list text:style-name="LFO22" text:continue-numbering="true">
        <text:list-item>
          <text:p text:style-name="P144">為保護環境，請自備水杯與環保餐具。</text:p>
        </text:list-item>
        <text:list-item>
          <text:p text:style-name="P145">完成全程活動之學員，頒發結業證書。</text:p>
        </text:list-item>
        <text:list-item>
          <text:p text:style-name="P146">錄取學員若因故無法前來，則由備取名單依序遞補。</text:p>
        </text:list-item>
      </text:list>
      <text:p text:style-name="P147"/>
      <text:p text:style-name="P148"><text:span text:style-name="T149">十、本計畫陳校長同意後實施，修正時亦同。</text:span></text:p>
      <text:p text:style-name="P150"/>
      <text:soft-page-break/>
      <text:p text:style-name="P151"><text:span text:style-name="T152">附件一</text:span><text:span text:style-name="T153"><text:s text:c="4"/></text:span><text:span text:style-name="T154">一、</text:span><text:span text:style-name="T155">臺</text:span><text:span text:style-name="T156">北市立中山女子高級中學</text:span><text:span text:style-name="T157">114</text:span><text:span text:style-name="T158">學年度－國中女性數理資優科學營活動流程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時間</text:span></text:p>
          </table:table-cell>
          <table:table-cell table:style-name="TableCell168" table:number-columns-spanned="3">
            <text:p text:style-name="P169"><text:span text:style-name="T170">1</text:span><text:span text:style-name="T171">月</text:span><text:span text:style-name="T172">2</text:span><text:span text:style-name="T173">6日</text:span><text:span text:style-name="T174">（</text:span><text:span text:style-name="T175">週一</text:span><text:span text:style-name="T176">）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8：00–8：20</text:span></text:p>
          </table:table-cell>
          <table:table-cell table:style-name="TableCell181" table:number-columns-spanned="3">
            <text:p text:style-name="P182"><text:span text:style-name="T183">課程報到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8：20–8：30</text:span></text:p>
          </table:table-cell>
          <table:table-cell table:style-name="TableCell188" table:number-columns-spanned="3">
            <text:p text:style-name="P189"><text:span text:style-name="T190">師長致詞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8：40–</text:span><text:span text:style-name="T195">10</text:span><text:span text:style-name="T196">：10</text:span></text:p>
          </table:table-cell>
          <table:table-cell table:style-name="TableCell197" table:number-columns-spanned="3">
            <text:p text:style-name="P198"><text:span text:style-name="T199">破冰、解謎遊戲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10：10–10：20</text:p>
          </table:table-cell>
          <table:table-cell table:style-name="TableCell203" table:number-columns-spanned="3">
            <text:p text:style-name="P204">休息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10</text:span><text:span text:style-name="T209">：20–1</text:span><text:span text:style-name="T210">1</text:span><text:span text:style-name="T211">：50</text:span></text:p>
          </table:table-cell>
          <table:table-cell table:style-name="TableCell212">
            <text:p text:style-name="P213">【數學】</text:p>
            <text:p text:style-name="P214">數學與藝術的廉結</text:p>
            <text:p text:style-name="P215"><text:span text:style-name="T216">—</text:span><text:span text:style-name="T217">艾雪多面體實作</text:span></text:p>
            <text:p text:style-name="P218"><text:span text:style-name="T219">與艾雪作品介紹</text:span></text:p>
          </table:table-cell>
          <table:table-cell table:style-name="TableCell220">
            <text:p text:style-name="P221">【資訊】</text:p>
            <text:p text:style-name="P222">不廉價導航，</text:p>
            <text:p text:style-name="P223"><text:span text:style-name="T224">Nvidia</text:span><text:span text:style-name="T225">的有錢板板</text:span></text:p>
          </table:table-cell>
          <table:table-cell table:style-name="TableCell226">
            <text:p text:style-name="P227">【物理】</text:p>
            <text:p text:style-name="P228">磁變應答：</text:p>
            <text:p text:style-name="P229">Flux–Faraday–Feedback</text:p>
          </table:table-cell>
        </table:table-row>
        <table:table-row table:style-name="TableRow230">
          <table:table-cell table:style-name="TableCell231">
            <text:p text:style-name="P232"><text:span text:style-name="T233">11</text:span><text:span text:style-name="T234">：</text:span><text:span text:style-name="T235">50</text:span><text:span text:style-name="T236">–</text:span><text:span text:style-name="T237">13</text:span><text:span text:style-name="T238">：</text:span><text:span text:style-name="T239">00</text:span></text:p>
          </table:table-cell>
          <table:table-cell table:style-name="TableCell240" table:number-columns-spanned="3">
            <text:p text:style-name="P241"><text:span text:style-name="T242">午休用餐、討論分享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13:00–14:30</text:span></text:p>
          </table:table-cell>
          <table:table-cell table:style-name="TableCell247">
            <text:p text:style-name="P248">【生物】</text:p>
            <text:p text:style-name="P249">知人知面要知「心」</text:p>
            <text:p text:style-name="P250"><text:span text:style-name="T251">—</text:span><text:span text:style-name="T252">豬心構造大解密，</text:span></text:p>
            <text:p text:style-name="P253">不再只有外表看得見！</text:p>
          </table:table-cell>
          <table:table-cell table:style-name="TableCell254">
            <text:p text:style-name="P255">【化學】</text:p>
            <text:p text:style-name="P256"><text:span text:style-name="T257">看不見的筆觸</text:span><text:span text:style-name="T258">—</text:span></text:p>
            <text:p text:style-name="P259"><text:span text:style-name="T260">氧化還原的秘密</text:span></text:p>
          </table:table-cell>
          <table:table-cell table:style-name="TableCell261">
            <text:p text:style-name="P262"><text:span text:style-name="T263">【地科】</text:span></text:p>
            <text:p text:style-name="P264">Per Aspera Ad</text:p>
            <text:p text:style-name="P265"><text:span text:style-name="T266">Astra</text:span><text:span text:style-name="T267">：通往星辰的</text:span></text:p>
            <text:p text:style-name="P268"><text:span text:style-name="T269">旅程</text:span></text:p>
          </table:table-cell>
        </table:table-row>
        <table:table-row table:style-name="TableRow270">
          <table:table-cell table:style-name="TableCell271">
            <text:p text:style-name="P272">14:30–14:45</text:p>
          </table:table-cell>
          <table:table-cell table:style-name="TableCell273" table:number-columns-spanned="3">
            <text:p text:style-name="P274"><text:span text:style-name="T275">休息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14:45–16:15</text:p>
          </table:table-cell>
          <table:table-cell table:style-name="TableCell279">
            <text:p text:style-name="P280">【資訊】</text:p>
            <text:p text:style-name="P281">不廉價導航，</text:p>
            <text:p text:style-name="P282"><text:span text:style-name="T283">Nvidia</text:span><text:span text:style-name="T284">的有錢板板</text:span></text:p>
          </table:table-cell>
          <table:table-cell table:style-name="TableCell285">
            <text:p text:style-name="P286">【物理】</text:p>
            <text:p text:style-name="P287">磁變應答：</text:p>
            <text:p text:style-name="P288">Flux–Faraday–Feedback</text:p>
          </table:table-cell>
          <table:table-cell table:style-name="TableCell289">
            <text:p text:style-name="P290">【生物】</text:p>
            <text:p text:style-name="P291">知人知面要知「心」</text:p>
            <text:p text:style-name="P292"><text:span text:style-name="T293">—</text:span><text:span text:style-name="T294">豬心構造大解密，</text:span></text:p>
            <text:p text:style-name="P295">不再只有外表看得見！</text:p>
          </table:table-cell>
        </table:table-row>
        <table:table-row table:style-name="TableRow296">
          <table:table-cell table:style-name="TableCell297">
            <text:p text:style-name="P298"><text:span text:style-name="T299">16:15</text:span><text:span text:style-name="T300">–</text:span><text:span text:style-name="T301">16:30</text:span></text:p>
          </table:table-cell>
          <table:table-cell table:style-name="TableCell302" table:number-columns-spanned="3">
            <text:p text:style-name="P303"><text:span text:style-name="T304">歡樂</text:span><text:span text:style-name="T305">賦</text:span><text:span text:style-name="T306">歸</text:span></text:p>
          </table:table-cell>
          <table:covered-table-cell/>
          <table:covered-table-cell/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時間</text:span></text:p>
          </table:table-cell>
          <table:table-cell table:style-name="TableCell317" table:number-columns-spanned="3">
            <text:p text:style-name="P318"><text:span text:style-name="T319">1</text:span><text:span text:style-name="T320">月</text:span><text:span text:style-name="T321">2</text:span><text:span text:style-name="T322">7日</text:span><text:span text:style-name="T323">（</text:span><text:span text:style-name="T324">週二</text:span><text:span text:style-name="T325">）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8：00–8：20</text:span></text:p>
          </table:table-cell>
          <table:table-cell table:style-name="TableCell330" table:number-columns-spanned="3">
            <text:p text:style-name="P331"><text:span text:style-name="T332">課程報到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8：20–08：30</text:p>
          </table:table-cell>
          <table:table-cell table:style-name="TableCell336" table:number-columns-spanned="3">
            <text:p text:style-name="P337"><text:span text:style-name="T338">流程</text:span><text:span text:style-name="T339">說</text:span><text:span text:style-name="T340">明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08:40–10:10</text:span></text:p>
          </table:table-cell>
          <table:table-cell table:style-name="TableCell345">
            <text:p text:style-name="P346">【地科】</text:p>
            <text:p text:style-name="P347">Per Aspera Ad</text:p>
            <text:p text:style-name="P348"><text:span text:style-name="T349">Astra</text:span><text:span text:style-name="T350">：</text:span></text:p>
            <text:p text:style-name="P351"><text:span text:style-name="T352">通往星辰的旅程</text:span></text:p>
          </table:table-cell>
          <table:table-cell table:style-name="TableCell353">
            <text:p text:style-name="P354">【數學】</text:p>
            <text:p text:style-name="P355">數學與藝術的廉結</text:p>
            <text:p text:style-name="P356"><text:span text:style-name="T357">—</text:span><text:span text:style-name="T358">艾雪多面體實作</text:span></text:p>
            <text:p text:style-name="P359"><text:span text:style-name="T360">與艾雪作品介紹</text:span></text:p>
          </table:table-cell>
          <table:table-cell table:style-name="TableCell361">
            <text:p text:style-name="P362">【化學】</text:p>
            <text:p text:style-name="P363"><text:span text:style-name="T364">看不見的筆觸</text:span><text:span text:style-name="T365">—</text:span></text:p>
            <text:p text:style-name="P366"><text:span text:style-name="T367">氧化還原的秘密</text:span></text:p>
          </table:table-cell>
        </table:table-row>
        <table:table-row table:style-name="TableRow368">
          <table:table-cell table:style-name="TableCell369">
            <text:p text:style-name="P370">10:10–10:25</text:p>
          </table:table-cell>
          <table:table-cell table:style-name="TableCell371" table:number-columns-spanned="3">
            <text:p text:style-name="P372">休息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10:25–11:55</text:span></text:p>
          </table:table-cell>
          <table:table-cell table:style-name="TableCell377">
            <text:p text:style-name="P378">【物理】</text:p>
            <text:p text:style-name="P379">磁變應答：</text:p>
            <text:p text:style-name="P380">Flux–Faraday–Feedback</text:p>
          </table:table-cell>
          <table:table-cell table:style-name="TableCell381">
            <text:p text:style-name="P382">【生物】</text:p>
            <text:p text:style-name="P383">知人知面要知「心」</text:p>
            <text:p text:style-name="P384"><text:span text:style-name="T385">—</text:span><text:span text:style-name="T386">豬心構造大解密，</text:span></text:p>
            <text:p text:style-name="P387">不再只有外表看得見！</text:p>
          </table:table-cell>
          <table:table-cell table:style-name="TableCell388">
            <text:p text:style-name="P389">【資訊】</text:p>
            <text:p text:style-name="P390">不廉價導航，</text:p>
            <text:p text:style-name="P391"><text:span text:style-name="T392">Nvidia</text:span><text:span text:style-name="T393">的有錢板板</text:span></text:p>
          </table:table-cell>
        </table:table-row>
        <table:table-row table:style-name="TableRow394">
          <table:table-cell table:style-name="TableCell395">
            <text:p text:style-name="P396"><text:span text:style-name="T397">11:55</text:span><text:span text:style-name="T398">–</text:span><text:span text:style-name="T399">1</text:span><text:span text:style-name="T400">3</text:span><text:span text:style-name="T401">:</text:span><text:span text:style-name="T402">00</text:span></text:p>
          </table:table-cell>
          <table:table-cell table:style-name="TableCell403" table:number-columns-spanned="3">
            <text:p text:style-name="P404"><text:span text:style-name="T405">午餐、休息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13:00–14:30</text:span></text:p>
          </table:table-cell>
          <table:table-cell table:style-name="TableCell410">
            <text:p text:style-name="P411">【化學】</text:p>
            <text:p text:style-name="P412"><text:span text:style-name="T413">看不見的筆觸</text:span><text:span text:style-name="T414">—</text:span></text:p>
            <text:p text:style-name="P415"><text:span text:style-name="T416">氧化還原的秘密</text:span></text:p>
          </table:table-cell>
          <table:table-cell table:style-name="TableCell417">
            <text:p text:style-name="P418"><text:span text:style-name="T419">【地科】</text:span></text:p>
            <text:p text:style-name="P420">Per Aspera Ad</text:p>
            <text:p text:style-name="P421"><text:span text:style-name="T422">Astra</text:span><text:span text:style-name="T423">：通往星辰的</text:span></text:p>
            <text:p text:style-name="P424"><text:span text:style-name="T425">旅程</text:span></text:p>
          </table:table-cell>
          <table:table-cell table:style-name="TableCell426">
            <text:p text:style-name="P427">【數學】</text:p>
            <text:p text:style-name="P428">數學與藝術的廉結</text:p>
            <text:p text:style-name="P429"><text:span text:style-name="T430">—</text:span><text:span text:style-name="T431">艾雪多面體實作</text:span></text:p>
            <text:p text:style-name="P432"><text:span text:style-name="T433">與艾雪作品介紹</text:span></text:p>
          </table:table-cell>
        </table:table-row>
        <table:table-row table:style-name="TableRow434">
          <table:table-cell table:style-name="TableCell435">
            <text:p text:style-name="P436"><text:span text:style-name="T437">14:30</text:span><text:span text:style-name="T438">–</text:span><text:span text:style-name="T439">14:40</text:span></text:p>
          </table:table-cell>
          <table:table-cell table:style-name="TableCell440" table:number-columns-spanned="3">
            <text:p text:style-name="P441"><text:span text:style-name="T442">休息</text:span>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14:40</text:span><text:span text:style-name="T447">–</text:span><text:span text:style-name="T448">15:30</text:span></text:p>
          </table:table-cell>
          <table:table-cell table:style-name="TableCell449" table:number-columns-spanned="3">
            <text:p text:style-name="P450"><text:span text:style-name="T451">頒獎</text:span><text:span text:style-name="T452">及</text:span><text:span text:style-name="T453">閉幕</text:span><text:span text:style-name="T454">式</text:span>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15</text:span><text:span text:style-name="T459">：</text:span><text:span text:style-name="T460">30</text:span><text:span text:style-name="T461"><text:s/></text:span></text:p>
          </table:table-cell>
          <table:table-cell table:style-name="TableCell462" table:number-columns-spanned="3">
            <text:p text:style-name="P463"><text:span text:style-name="T464">歡樂賦歸</text:span></text:p>
          </table:table-cell>
          <table:covered-table-cell/>
          <table:covered-table-cell/>
        </table:table-row>
      </table:table>
      <text:soft-page-break/>
      <text:p text:style-name="P465">二、課程介紹：</text:p>
      <text:p text:style-name="P466"><text:span text:style-name="T467">【數學】：數學與藝術的廉結</text:span><text:span text:style-name="T468">——</text:span><text:span text:style-name="T469">艾雪多面體實作與艾雪作品介紹</text:span></text:p>
      <text:p text:style-name="P470">課程簡介：介紹不可能的圖形與各種視覺效果造成的錯覺，並以紙張實際做出艾雪多面體，更深入理解邏輯與幾何。</text:p>
      <text:p text:style-name="P471"/>
      <text:p text:style-name="P472"><text:span text:style-name="T473">【物理】：</text:span><text:span text:style-name="T474">磁變應答：</text:span><text:span text:style-name="T475">Flux–Faraday–Feedback</text:span></text:p>
      <text:p text:style-name="P476">課程簡介：以生活化的「磁性緩降電梯」為例，認識渦電流與冷次定律，探索無接觸電磁煞車的物理原理。</text:p>
      <text:p text:style-name="P477"/>
      <text:p text:style-name="P478"><text:span text:style-name="T479">【化學】：看不見的筆觸</text:span><text:span text:style-name="T480">——</text:span><text:span text:style-name="T481">氧化還原的秘密</text:span></text:p>
      <text:p text:style-name="P482"><text:span text:style-name="T483">課程簡介：透過葡萄糖和亞甲藍、靛藍胭脂紅的氧化還原反應，讓</text:span><text:span text:style-name="T484">染</text:span><text:span text:style-name="T485">料發生神奇的顏色變化</text:span><text:span text:style-name="T486">～</text:span><text:span text:style-name="T487">透過趣味的競賽，也讓學員們能更熟悉並活用化學知識！</text:span></text:p>
      <text:p text:style-name="P488"/>
      <text:p text:style-name="P489"><text:span text:style-name="T490">【生物】：知人知面要知「心」</text:span><text:span text:style-name="T491">--</text:span><text:span text:style-name="T492">豬心構造大解密，不再只有外表看得見！</text:span></text:p>
      <text:p text:style-name="P493">課程簡介：介紹心臟的功能與構造，並讓學生親自製作心臟各部位的組織玻片，接著透過顯微鏡從巨觀構造深入至微觀細胞，同時也精進顯微鏡操作能力。</text:p>
      <text:p text:style-name="P494"/>
      <text:p text:style-name="P495"><text:span text:style-name="T496">【資訊】：不廉價導航，</text:span><text:span text:style-name="T497">Nvidia</text:span><text:span text:style-name="T498">的有錢板板</text:span></text:p>
      <text:p text:style-name="P499"><text:span text:style-name="T500">課程簡介：本主題以</text:span><text:span text:style-name="T501">RK-Jet</text:span><text:span text:style-name="T502">B</text:span><text:span text:style-name="T503">ot<text:s/></text:span><text:span text:style-name="T504">為核心，結合遙控操作與</text:span><text:span text:style-name="T505">內</text:span><text:span text:style-name="T506">部程式編寫，並加入多種遊戲關卡體驗，透過闖關方式讓使用者在操作中理解自走車控制與程式設計的應用。</text:span></text:p>
      <text:p text:style-name="P507"/>
      <text:p text:style-name="P508"><text:span text:style-name="T509">【地科】：</text:span><text:span text:style-name="T510">Per Aspera Ad Astra</text:span><text:span text:style-name="T511">：通往星辰的旅程</text:span></text:p>
      <text:p text:style-name="P512">課程簡介：透過天頂帶領學員觀察星空的奧妙，並介紹有趣的天文知識。</text:p>
      <text:p text:style-name="P513"/>
      <text:p text:style-name="P514">三、活動方式</text:p>
      <text:p text:style-name="P515">本活動共包括數學、物理、化學、生物、地科、資訊等六個主題，由本校數理資優班同學分組授課、數理資優班老師指導，以觀察、實驗操作、數據處理、科學表達、邏輯批判等方式進行，透過從做中學，學習數理科學的奧妙。</text:p>
      <text:p text:style-name="P516"><text:bookmark-start text:name="_Hlk150415043"/><text:soft-page-break/><text:span text:style-name="T517">附件二</text:span><text:span text:style-name="T518"><text:s/></text:span><text:span text:style-name="T519"><text:s text:c="2"/></text:span><text:span text:style-name="T520">臺北市立中山女子高級中學</text:span><text:span text:style-name="T521">114</text:span><text:span text:style-name="T522">學年度</text:span><text:span text:style-name="T523"><text:s text:c="24"/></text:span><text:span text:style-name="T524">「</text:span><text:span text:style-name="T525">廉立方程</text:span><text:span text:style-name="T526">：</text:span><text:span text:style-name="T527">探索科學間的廉鎖反應</text:span><text:span text:style-name="T528">」</text:span><text:span text:style-name="T529">國中女性數理資優科學營</text:span><text:span text:style-name="T530">活動</text:span><text:span text:style-name="T531"><text:s text:c="13"/></text:span><text:span text:style-name="T532"><text:s text:c="10"/></text:span><text:span text:style-name="T533">報名表</text:span><text:span text:style-name="T534">報名序號：</text:span><text:span text:style-name="T535"><text:s text:c="10"/></text:span><text:span text:style-name="T536">(由中山女高填寫)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姓名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4">
            <text:p text:style-name="P555">就讀學校</text:p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><text:span text:style-name="T560"><text:s text:c="7"/></text:span><text:span text:style-name="T561">年</text:span><text:span text:style-name="T562"><text:s text:c="7"/></text:span><text:span text:style-name="T563">班</text:span></text:p>
          </table:table-cell>
          <table:covered-table-cell/>
        </table:table-row>
        <table:table-row table:style-name="TableRow564">
          <table:table-cell table:style-name="TableCell565">
            <text:p text:style-name="P566">就讀班級</text:p>
          </table:table-cell>
          <table:table-cell table:style-name="TableCell567" table:number-columns-spanned="10">
            <text:p text:style-name="P568"><text:span text:style-name="T569"><text:s text:c="2"/>□數理資優班 <text:s text:c="2"/>□校本數理資優方案 <text:s/>□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科展</text:p>
            <text:p text:style-name="P573">或科學競賽</text:p>
            <text:p text:style-name="P574">獲獎紀錄</text:p>
            <text:p text:style-name="P575">及經歷</text:p>
            <text:p text:style-name="P576"><text:span text:style-name="T577">若表格空間不足</text:span></text:p>
            <text:p text:style-name="P578">，可另寫浮貼；</text:p>
            <text:p text:style-name="P579"><text:span text:style-name="T580">無則免附</text:span></text:p>
          </table:table-cell>
          <table:table-cell table:style-name="TableCell581" table:number-columns-spanned="10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師長</text:p>
            <text:p text:style-name="P586">推薦</text:p>
            <text:p text:style-name="P587">內容</text:p>
            <text:p text:style-name="P588"><text:span text:style-name="T589">內容亦可打字列印後簽名浮貼</text:span></text:p>
          </table:table-cell>
          <table:table-cell table:style-name="TableCell590" table:number-columns-spanned="10">
            <text:p text:style-name="P591"/>
            <text:p text:style-name="P592"><text:span text:style-name="T593"><text:s text:c="2"/>推薦人簽名：</text:span><text:span text:style-name="T59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rows-spanned="2">
            <text:p text:style-name="P597"><text:span text:style-name="T598">數理領域相關科目成績</text:span></text:p>
          </table:table-cell>
          <table:table-cell table:style-name="TableCell599" table:number-columns-spanned="10">
            <text:p text:style-name="P600"><text:span text:style-name="T601">最近一次</text:span><text:span text:style-name="T602">段考成績（請附成績單影本）</text:span><text:span text:style-name="T603"><text:line-break/></text:span><text:span text:style-name="T604">◎若該年段未有科目成績，可省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數學</text:span>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<text:span text:style-name="T614">生物</text:span>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><text:span text:style-name="T619">理化</text:span></text:p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其他</text:p>
            <text:p text:style-name="P625">科學</text:p>
            <text:p text:style-name="P626">相關經歷</text:p>
            <text:p text:style-name="P627">或陳述</text:p>
          </table:table-cell>
          <table:table-cell table:style-name="TableCell628" table:number-columns-spanned="10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備註</text:p>
          </table:table-cell>
          <table:table-cell table:style-name="TableCell633" table:number-columns-spanned="10">
            <text:list text:style-name="LFO10" text:continue-numbering="true">
              <text:list-item>
                <text:p text:style-name="P634"><text:span text:style-name="T635">請填妥報名表</text:span><text:span text:style-name="T636">(請務必核章)</text:span><text:span text:style-name="T637">及成績單影本，於11</text:span><text:span text:style-name="T638">5</text:span><text:span text:style-name="T639">年1月</text:span><text:span text:style-name="T640">7</text:span><text:span text:style-name="T641">日（</text:span><text:span text:style-name="T642">週</text:span><text:span text:style-name="T643">三）前，上傳報名資料至報名表單，以利進行後續書面審查。</text:span></text:p>
              </text:list-item>
              <text:list-item>
                <text:p text:style-name="P644">請備妥報名資料，若缺漏即不受理報名，不再另行通知。</text:p>
              </text:list-item>
              <text:list-item>
                <text:p text:style-name="P645">如有疑問請洽中山女高教務處特教組陳組長，（電話：02-2507-3148轉240）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5">
            <text:p text:style-name="P648">國中學校承辦人(核章)</text:p>
            <text:p text:style-name="P649"><text:span text:style-name="T650">(導師或推薦之任課老師亦可)</text:span></text:p>
          </table:table-cell>
          <table:covered-table-cell/>
          <table:covered-table-cell/>
          <table:covered-table-cell/>
          <table:covered-table-cell/>
          <table:table-cell table:style-name="TableCell651" table:number-columns-spanned="6">
            <text:p text:style-name="P652"><text:span text:style-name="T653">處室主任</text:span><text:span text:style-name="T654">(核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5">
            <text:p text:style-name="P657">承辦人聯絡電話：</text:p>
            <text:p text:style-name="P658"/>
          </table:table-cell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1"><text:bookmark-end text:name="_Hlk1504150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 svg:panose-1="0 0 0 0 0 0 0 0 0 0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3" style:family="text">
      <style:text-properties style:font-name-complex="Arial" fo:font-weight="bold" style:font-weight-asian="bold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3" style:family="text">
      <style:text-properties style:font-name-complex="Arial" fo:font-weight="bold" style:font-weight-asian="bold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2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text:style-name="WW_CharLFO2LVL3" style:num-suffix="、" style:num-format="一, 十, 一百(繁), ..." text:start-value="6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text:style-name="WW_CharLFO15LVL3" style:num-suffix="、" style:num-format="一, 十, 一百(繁), ..." text:start-value="6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15T03:15:00Z</meta:creation-date>
    <dc:date>2025-12-15T03:15:00Z</dc:date>
    <meta:print-date>2023-12-11T00:5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2" meta:row-count="23" meta:non-whitespace-character-count="2874"/>
  </office:meta>
</office:document-meta>
</file>